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19in" text:min-label-width="0.25in"/>
      </text:list-level-style-number>
      <text:list-level-style-number text:level="2" style:num-suffix="." style:num-format="a" style:num-letter-sync="true">
        <style:list-level-properties text:space-before="1.2819in" text:min-label-width="0.25in"/>
      </text:list-level-style-number>
      <text:list-level-style-number text:level="3" style:num-suffix="." style:num-format="i">
        <style:list-level-properties fo:text-align="end" text:space-before="1.9069in" text:min-label-width="0.125in"/>
      </text:list-level-style-number>
      <text:list-level-style-number text:level="4" style:num-suffix="." style:num-format="1">
        <style:list-level-properties text:space-before="2.2819in" text:min-label-width="0.25in"/>
      </text:list-level-style-number>
      <text:list-level-style-number text:level="5" style:num-suffix="." style:num-format="a" style:num-letter-sync="true">
        <style:list-level-properties text:space-before="2.7819in" text:min-label-width="0.25in"/>
      </text:list-level-style-number>
      <text:list-level-style-number text:level="6" style:num-suffix="." style:num-format="i">
        <style:list-level-properties fo:text-align="end" text:space-before="3.4069in" text:min-label-width="0.125in"/>
      </text:list-level-style-number>
      <text:list-level-style-number text:level="7" style:num-suffix="." style:num-format="1">
        <style:list-level-properties text:space-before="3.7819in" text:min-label-width="0.25in"/>
      </text:list-level-style-number>
      <text:list-level-style-number text:level="8" style:num-suffix="." style:num-format="a" style:num-letter-sync="true">
        <style:list-level-properties text:space-before="4.2819in" text:min-label-width="0.25in"/>
      </text:list-level-style-number>
      <text:list-level-style-number text:level="9" style:num-suffix="." style:num-format="i">
        <style:list-level-properties fo:text-align="end" text:space-before="4.9069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text-properties style:font-name="Times New Roman" fo:font-size="12pt" style:font-size-asian="12pt" style:font-size-complex="12pt"/>
    </style:style>
    <style:style style:name="P23" style:parent-style-name="Akapitzlistą" style:family="paragraph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text-properties style:font-name="Times New Roman" fo:font-size="12pt" style:font-size-asian="12pt" style:font-size-complex="12pt"/>
    </style:style>
    <style:style style:name="P25" style:parent-style-name="Akapitzlistą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tudzienice, …..2024 r.</text:p>
      <text:p text:style-name="P17">PROTOKÓŁ<text:s/><text:s/>UZGODNIEŃ</text:p>
      <text:p text:style-name="P18">z dnia <text:s/>……….<text:s/>roku</text:p>
      <text:p text:style-name="P19"/>
      <text:p text:style-name="P20">zawarty pomiędzy:</text:p>
      <text:p text:style-name="P21">1) ……………………………….</text:p>
      <text:p text:style-name="P22">oraz</text:p>
      <text:p text:style-name="P23">2) ……………………………….</text:p>
      <text:p text:style-name="P24"/>
      <text:p text:style-name="P25">Na podstawie:</text:p>
      <text:list text:style-name="LFO1" text:continue-numbering="true">
        <text:list-item>
          <text:p text:style-name="P26">Art. 13 ust. 1 ustawy z dnia 21 sierpnia 1997 r. o gospodarce nieruchomościami (tj. Dz. U. z 2024 r.,<text:s/>poz.1145) oraz art.<text:s/><text:s/>305¹ ustawy z dnia 23 kwietnia 1964 r.<text:s/>Kodeks cywilny (tj. Dz. U. z 2024 r. poz. 1061),<text:s/></text:p>
        </text:list-item>
      </text:list>
      <text:p text:style-name="P27"><text:span text:style-name="T28">Uchw</text:span><text:span text:style-name="T29">ały nr ……………… Rady Gminy Studzienice z dnia ………..2024 r.<text:s/></text:span><text:span text:style-name="T30">w sprawie wyrażenia zgody na ustanowienie służebności przesyłu na nieruchomości stanowiącej własność Gminy Studzienice na rzecz Energa – Operator SA</text:span><text:span text:style-name="T31"><text:s/></text:span></text:p>
      <text:p text:style-name="P32">Strony uzgadniają, co następuje:<text:s/></text:p>
      <text:p text:style-name="P33"/>
      <text:list text:style-name="LFO2" text:continue-numbering="true">
        <text:list-item>
          <text:p text:style-name="P34">Gmina<text:s/>Studzienice oświadcza, że<text:s/>przysługuje<text:s/>jej<text:s/>prawo własności nieruchomości gruntowych, oznaczonych<text:s/>w ewidencji gruntów jako dz. o nr 29/2, 18/3, 21/2, 33, 57, 140, 26/5, 26/22, 35, 37 i 120,<text:s/>dla których Sąd Rejonowy w Bytowie prowadzi<text:s/>księgi wieczyste nr SL1B/00017849/8, SL1B/00030997/7, SL1B/00021336/0, położonych w obrębie geodezyjnym Przewóz, gm. Studzienice.</text:p>
        </text:list-item>
        <text:list-item>
          <text:p text:style-name="P35">Gmina<text:s/>Studzienice oświadcza, że na opisanych powyżej nieruchomościach zobowiązuje się ustanowić na podstawie art. 305¹ ustawy z dnia 23 kwietnia 1964 r. Kodeks cywilny (tj. Dz. U. z 2024 r. poz. 1061) odpłatną i nieograniczoną<text:s/>w czasie<text:s/>służebność przesyłu na rzecz Energa-Operator SA z siedzibą w Gdańsku, Oddział w Koszalinie ul. Morska 10, 75-950 Koszalin, polegającą na prawie posadowienia na nieruchomości:</text:p>
        </text:list-item>
      </text:list>
      <text:p text:style-name="P36">- linii kablowej 15 kV o dł. ok. 418 m. linii kablowej 0,4 kV o dł. <text:s/>ok. 31 m i 1 szt. szafki pomiarowej w miejsce ZL-1/2T na dz. o nr ewid.18/3;</text:p>
      <text:p text:style-name="P37">- linii kablowej 15 kV o dł. ok. 28 m na dz. o nr ewid. 21/2,</text:p>
      <text:p text:style-name="P38">- linii kablowej 15 kV o dł. ok. 13 m, linii kablowej 0,4 kV o dł. ok. 35 m, linii napowietrznej 15 kV o dł. ok. 26 m (wymiana przewodów) i 1 słupa 0,4 kV na dz. o nr ewid. 33;</text:p>
      <text:p text:style-name="P39">-<text:s/>linii kablowej 15 kV o dł. ok. 636 m na dz. o nr ewid. 57;</text:p>
      <text:p text:style-name="P40">- linii kablowej 15 kV o dł. ok. 8 m na dz. nr 140;</text:p>
      <text:p text:style-name="P41">- linii kablowej 15 kV o dł. ok. 102 m na dz. o nr ewid. 26/22;</text:p>
      <text:p text:style-name="P42">- linii kablowej 15 kV o dł. ok. 13 m na dz. nr 35;</text:p>
      <text:p text:style-name="P43">- stacji transformatorowej kontenerowej z wyprowadzeniami, 1 szt. szafki pomiarowej i 1 szt. słupa końcowego na dz. o nr ewid. 37;</text:p>
      <text:p text:style-name="P44">- linii kablowej 15 kV o dł. ok. 495 m na dz. o nr ewid. 120.</text:p>
      <text:p text:style-name="P45"><text:s/></text:p>
      <text:list text:style-name="LFO2" text:continue-numbering="true">
        <text:list-item>
          <text:p text:style-name="P46">Łączna powierzchnia służebności na w/w nieruchomościach stanowić będzie nie więcej niż ……….. m².</text:p>
        </text:list-item>
        <text:list-item>
          <text:p text:style-name="P47">Służebność obejmować będzie ponadto prawo:</text:p>
        </text:list-item>
      </text:list>
      <text:list text:style-name="LFO3" text:continue-numbering="true">
        <text:list-item>
          <text:p text:style-name="P48">posadowienia, eksploatacji, remontów, budowy, przebudowy, rozbudowy i korzystania z wymienionych w ust. 2 urządzeń elektroenergetycznych zgodnie z ich przeznaczeniem oraz ich likwidacji,<text:s/></text:p>
        </text:list-item>
        <text:list-item>
          <text:p text:style-name="P49">całodobowego, nieutrudnionego dostępu (wejścia wyjazdu, przechodu, przejazdu, dojścia, dojazdu) pracowników Energa-Operator SA oraz osób i podmiotów działających z upoważnienia Spółki, wraz z niezbędnym sprzętem, do przedmiotowych urządzeń elektroenergetycznych,</text:p>
        </text:list-item>
        <text:list-item>
          <text:p text:style-name="P50">dokonywania<text:s/>przez właściciela lub osoby działające w jego imieniu czynności związane z realizacją praw określonych wyżej, polegających w szczególności na dokonywaniu oględzin, przeglądów, kontroli, pomiarów, napraw,<text:s/><text:soft-page-break/>konserwacji, modernizacji, demontażu, rozbiórki, wymiany, odbudowy, usuwaniu awarii<text:s/>i jej skutków, a także innych niezbędnych prac z obowiązkiem każdorazowego przywrócenia terenu do stanu pierwotnego na koszt Energa-Operator SA.</text:p>
        </text:list-item>
      </text:list>
      <text:list text:style-name="LFO2" text:continue-numbering="true">
        <text:list-item>
          <text:p text:style-name="P51">Gmina<text:s/>Studzienice zobowiązuje się złożyć oświadczenie w formie aktu notarialnego o ustanowienia służebności przesyłu na rzecz Energa-Operator SA z siedzibą w Gdańsku, Oddział w Koszalinie w terminie 30 dni od daty zapłaty wynagrodzenia.<text:s/></text:p>
        </text:list-item>
        <text:list-item>
          <text:p text:style-name="P52">Koszty sporządzenia operatu szacunkowego, opłat notarialnych oraz sądowych związanych z ustanowieniem służebności przesyłu ponosi Energa-Operator SA z siedzibą w Gdańsku, Oddział w Koszalinie.</text:p>
        </text:list-item>
        <text:list-item>
          <text:p text:style-name="P53">Za ustanowienie służebności określonej w punkcie 2<text:s/>Energa-Operator SA z siedzibą w Gdańsku, Oddział w Koszalinie zobowiązuje się zapłacić Gminie Studzienice wynagrodzenie w wysokości ………………( słownie:………………… 00/100) plus 23% podatku VAT w kwocie……………………………..(słownie:…………….00/100), co stanowi łącznie kwotę w wysokości ………………..(słownie: …………………….00/100).</text:p>
        </text:list-item>
        <text:list-item>
          <text:p text:style-name="P54">Wysokość opłaty za ustanowienie służebności zostanie<text:s/>określona w oparciu o sporządzone operaty szacunkowe<text:s/>przez rzeczoznawcę majątkowego ……….- nr uprawnień………………….</text:p>
        </text:list-item>
        <text:list-item>
          <text:p text:style-name="P55">Wynagrodzenie określone w punkcie 7 Energa-Operator SA z siedzibą w Gdańsku, Oddział w Koszalinie zobowiązuje się zapłacić Gminie Studzienice, na podstawie wystawionej faktury, przelewem, na rachunek bankowy nr 72 1240 3783 111 0000 4080 8822 w terminie 14 dni, licząc od dnia doręczenia faktury.</text:p>
        </text:list-item>
        <text:list-item>
          <text:p text:style-name="P56">Protokół sporządzono w czerech jednobrzmiących egzemplarzach, po dwa dla każdej ze stron.</text:p>
        </text:list-item>
      </text:list>
      <text:p text:style-name="P57"/>
      <text:p text:style-name="P58"/>
      <text:p text:style-name="P59"/>
      <text:p text:style-name="P60"/>
      <text:p text:style-name="P61"><text:span text:style-name="T62">Energa-Operator S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2"/>Gmina Studzienice</text:span><text:span text:style-name="T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819in" text:min-label-width="0.25in"/>
      </text:list-level-style-number>
      <text:list-level-style-number text:level="2" style:num-suffix="." style:num-format="a" style:num-letter-sync="true">
        <style:list-level-properties text:space-before="1.2819in" text:min-label-width="0.25in"/>
      </text:list-level-style-number>
      <text:list-level-style-number text:level="3" style:num-suffix="." style:num-format="i">
        <style:list-level-properties fo:text-align="end" text:space-before="1.9069in" text:min-label-width="0.125in"/>
      </text:list-level-style-number>
      <text:list-level-style-number text:level="4" style:num-suffix="." style:num-format="1">
        <style:list-level-properties text:space-before="2.2819in" text:min-label-width="0.25in"/>
      </text:list-level-style-number>
      <text:list-level-style-number text:level="5" style:num-suffix="." style:num-format="a" style:num-letter-sync="true">
        <style:list-level-properties text:space-before="2.7819in" text:min-label-width="0.25in"/>
      </text:list-level-style-number>
      <text:list-level-style-number text:level="6" style:num-suffix="." style:num-format="i">
        <style:list-level-properties fo:text-align="end" text:space-before="3.4069in" text:min-label-width="0.125in"/>
      </text:list-level-style-number>
      <text:list-level-style-number text:level="7" style:num-suffix="." style:num-format="1">
        <style:list-level-properties text:space-before="3.7819in" text:min-label-width="0.25in"/>
      </text:list-level-style-number>
      <text:list-level-style-number text:level="8" style:num-suffix="." style:num-format="a" style:num-letter-sync="true">
        <style:list-level-properties text:space-before="4.2819in" text:min-label-width="0.25in"/>
      </text:list-level-style-number>
      <text:list-level-style-number text:level="9" style:num-suffix="." style:num-format="i">
        <style:list-level-properties fo:text-align="end" text:space-before="4.906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5.3118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ny"><text:span text:style-name="T7"><draw:frame draw:z-index="251659264" draw:style-name="a0" draw:name="Obraz 10" text:anchor-type="paragraph" svg:x="-0.075in" svg:y="-0.00069in" svg:width="0.81042in" svg:height="0.89722in" style:rel-width="scale" style:rel-height="scale"><draw:image xlink:href="media/image1.jpeg" xlink:type="simple" xlink:show="embed" xlink:actuate="onLoad"/><svg:title/><svg:desc>gm-studzienice</svg:desc></draw:frame></text:span></text:p>
            </table:table-cell>
            <table:table-cell table:style-name="TableCell8">
              <text:p text:style-name="P9"/>
              <text:p text:style-name="P10"><text:span text:style-name="T11">Gmina</text:span><text:span text:style-name="T12"><text:s/></text:span><text:span text:style-name="T13">Studzienice</text:span></text:p>
              <text:p text:style-name="P14">ul. Kaszubska 9, 77-143 Studzienice</text:p>
              <text:p text:style-name="P15">tel.; 59 82 166 00, fax.: 59 82 166 10, e-mail: ug@studzienice.pl</text:p>
              <text:p text:style-name="P16">www.studzienice.pl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downictwo_1</meta:initial-creator>
    <dc:creator>Mateusz Hapka</dc:creator>
    <meta:creation-date>2024-08-08T07:59:00Z</meta:creation-date>
    <dc:date>2024-08-21T11:45:00Z</dc:date>
    <meta:template xlink:href="Normal" xlink:type="simple"/>
    <meta:editing-cycles>17</meta:editing-cycles>
    <meta:editing-duration>PT10740S</meta:editing-duration>
    <meta:document-statistic meta:page-count="3" meta:paragraph-count="10" meta:word-count="738" meta:character-count="5156" meta:row-count="36" meta:non-whitespace-character-count="4428"/>
  </office:meta>
</office:document-meta>
</file>